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B&amp;B in bestaande schuur aan de Noordermaatwe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Noordermaatweg 19</text:p>
                <text:p text:style-name="al"> Omschrijving : realiseren van een B&amp;B in bestaande schuur</text:p>
                <text:p text:style-name="al"> Zaaknummer : Z/2021/366738</text:p>
                <text:p text:style-name="al"> Datum besluit : 21 september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53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38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B&amp;B in bestaande schuur aan de Noordermaatweg 19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532</meta:user-defined>
    <meta:user-defined meta:name="OVERHEIDop.GmbID/DC.identifier">gmb-2021-338532</meta:user-defined>
    <meta:user-defined meta:name="OVERHEIDop.versieInformatie"/>
  </office:meta>
</office:document-meta>
</file>