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0, 3971 LC Driebergen-Rijsenburg, kappen 1 Quercus Robur (HZ_WABO-21-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rstlaan 20, 3971 LC Driebergen-Rijsenburg, kappen 1 Quercus Robur (HZ_WABO-21-207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31</meta:user-defined>
    <meta:user-defined meta:name="OVERHEIDop.GmbID/DC.identifier">gmb-2021-338531</meta:user-defined>
    <meta:user-defined meta:name="OVERHEIDop.versieInformatie"/>
  </office:meta>
</office:document-meta>
</file>