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rie ramen door kunststof kozijnen met draaikiep ramen, Kersengaarde 21 te Boskoop, V2020/1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sengaarde 21 te Boskoop</text:p>
            <text:p text:style-name="common-al">2771 PP</text:p>
            <text:p text:style-name="common-al">V2020/1069</text:p>
            <text:p text:style-name="common-al">het vervangen van drie ramen door kunststof kozijnen met draaikiep ramen </text:p>
            <text:p text:style-name="common-al">Datum verleend: 27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62.5 453799</meta:user-defined>
    <meta:user-defined meta:name="DC.title">Gemeente Alphen aan den Rijn - verleende omgevingsvergunning: het vervangen van drie ramen door kunststof kozijnen met draaikiep ramen, Kersengaarde 21 te Boskoop, V2020/1069</meta:user-defined>
    <meta:user-defined meta:name="OVERHEID.PostcodeHuisnummer/OVERHEIDop.postcodeHuisnummer">2771PP 21</meta:user-defined>
    <meta:user-defined meta:name="OVERHEIDop.straatnaam">Kersengaarde</meta:user-defined>
    <meta:user-defined meta:name="OVERHEIDop.woonplaats">Boskoop</meta:user-defined>
    <meta:user-defined meta:name="DCTERMS.W3CDTF/DCTERMS.available">2021-02-04</meta:user-defined>
    <meta:user-defined meta:name="DCTERMS.W3CDTF/OVERHEIDop.jaargang">2021</meta:user-defined>
    <meta:user-defined meta:name="OVERHEIDop.publicationIssue">33852</meta:user-defined>
    <meta:user-defined meta:name="OVERHEIDop.GmbID/DC.identifier">gmb-2021-33852</meta:user-defined>
    <meta:user-defined meta:name="OVERHEIDop.versieInformatie"/>
  </office:meta>
</office:document-meta>
</file>