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91: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591</text:p>
            <text:p text:style-name="common-al">Omschrijving: plaatsen van 3 enkelzijdige lichtbakken met aan beide zijde neon-look led contouren</text:p>
            <text:p text:style-name="common-al">Adres:  Tongelresestraat 255</text:p>
            <text:p text:style-name="common-al">Datum beslissing: 28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851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1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1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591</meta:user-defined>
    <meta:user-defined meta:name="DCTERMS.abstract">plaatsen van 3 enkelzijdige lichtbakken met aan beide zijde neon-look led contouren</meta:user-defined>
    <dc:language>nl</dc:language>
    <meta:user-defined meta:name="OVERHEIDop.locatietype/OVERHEIDop.gebiedsmarkering">Adres</meta:user-defined>
    <meta:user-defined meta:name="DC.title">V21/45591:geweigerde omgevingsvergunning</meta:user-defined>
    <meta:user-defined meta:name="DCTERMS.W3CDTF/DCTERMS.available">2021-09-30</meta:user-defined>
    <meta:user-defined meta:name="DCTERMS.W3CDTF/OVERHEIDop.jaargang">2021</meta:user-defined>
    <meta:user-defined meta:name="OVERHEIDop.publicationIssue">338518</meta:user-defined>
    <meta:user-defined meta:name="OVERHEIDop.GmbID/DC.identifier">gmb-2021-338518</meta:user-defined>
    <meta:user-defined meta:name="OVERHEIDop.versieInformatie"/>
  </office:meta>
</office:document-meta>
</file>