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unisdijk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8 september 2021:</text:p>
            <text:p text:style-name="common-al">- <text:span text:style-name="nadrukvet">Leunisdijk 15</text:span>: het bouwen en renov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85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38</meta:user-defined>
    <meta:user-defined meta:name="DCTERMS.abstract">Leunisdijk 15: het bouwen en renoveren</meta:user-defined>
    <dc:language>nl</dc:language>
    <meta:user-defined meta:name="OVERHEIDop.locatietype/OVERHEIDop.gebiedsmarkering">Adres</meta:user-defined>
    <meta:user-defined meta:name="DC.title">Ingetrokken aanvraag omgevingsvergunning Leunisdijk 15 in Esch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10</meta:user-defined>
    <meta:user-defined meta:name="OVERHEIDop.GmbID/DC.identifier">gmb-2021-338510</meta:user-defined>
    <meta:user-defined meta:name="OVERHEIDop.versieInformatie"/>
  </office:meta>
</office:document-meta>
</file>