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9, 9711 CS Groningen – aanbrengen raamstickers en kleine lichtbakje (ontvangstdatum 20-12-2020, dossiernummer 202078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9.914 581652.874</meta:user-defined>
    <meta:user-defined meta:name="DC.title">Aanvraag omgevingsvergunning: Rademarkt 9, 9711 CS Groningen – aanbrengen raamstickers en kleine lichtbakje (ontvangstdatum 20-12-2020, dossiernummer 202078148)</meta:user-defined>
    <meta:user-defined meta:name="OVERHEID.PostcodeHuisnummer/OVERHEIDop.postcodeHuisnummer">9711CS 9</meta:user-defined>
    <meta:user-defined meta:name="OVERHEIDop.straatnaam">Rademark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85</meta:user-defined>
    <meta:user-defined meta:name="OVERHEIDop.GmbID/DC.identifier">gmb-2021-3385</meta:user-defined>
    <meta:user-defined meta:name="OVERHEIDop.versieInformatie"/>
  </office:meta>
</office:document-meta>
</file>