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keleane 3 te Harich: verleende vergunning ombouwen van het woonhuis tot receptie en daarnaast ter vervanging een nieuwe woning (OV 20210533/)</text:p>
      <text:section text:name="zakelijke-mededeling_id1-3-2" text:style-name="zakelijke-mededeling">
        <text:section text:name="zakelijke-mededeling-tekst_id1-3-2-1" text:style-name="zakelijke-mededeling-tekst">
          <text:section text:name="tekst_id1-3-2-1-1" text:style-name="tekst">
            <text:p text:style-name="common-al">Op 28-sep-2021 is een omgevingsvergunning verleend voor deze locatie. Het gaat om het ombouwen van het woonhuis tot receptie en daarnaast ter vervanging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Bokkeleane 3 te Harich: verleende vergunning ombouwen van het woonhuis tot receptie en daarnaast ter vervanging een nieuwe woning (OV 20210533/)</meta:user-defined>
    <meta:user-defined meta:name="DCTERMS.W3CDTF/DCTERMS.available">2021-09-30</meta:user-defined>
    <meta:user-defined meta:name="DCTERMS.W3CDTF/OVERHEIDop.jaargang">2021</meta:user-defined>
    <meta:user-defined meta:name="OVERHEIDop.publicationIssue">338496</meta:user-defined>
    <meta:user-defined meta:name="OVERHEIDop.GmbID/DC.identifier">gmb-2021-338496</meta:user-defined>
    <meta:user-defined meta:name="OVERHEIDop.versieInformatie"/>
  </office:meta>
</office:document-meta>
</file>