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ouwen van een woning en maken van een in- uitrit aan de Kleine houtweg, kavel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Kleine houtweg, kavel 6 </text:p>
                <text:p text:style-name="al">Omschrijving : bouwen van een woning en maken van een in- uitrit </text:p>
                <text:p text:style-name="al">Zaaknummer : Z/2021/366734</text:p>
                <text:p text:style-name="al"> Datum besluit : 21 september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849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9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9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734</meta:user-defined>
    <dc:language>nl</dc:language>
    <meta:user-defined meta:name="OVERHEIDop.locatietype/OVERHEIDop.gebiedsmarkering">Weg</meta:user-defined>
    <meta:user-defined meta:name="DC.title">Verlengen beslistermijn aanvraag omgevingsvergunning, bouwen van een woning en maken van een in- uitrit aan de Kleine houtweg, kavel 6, te Heemskerk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490</meta:user-defined>
    <meta:user-defined meta:name="OVERHEIDop.GmbID/DC.identifier">gmb-2021-338490</meta:user-defined>
    <meta:user-defined meta:name="OVERHEIDop.versieInformatie"/>
  </office:meta>
</office:document-meta>
</file>