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Marwei 65 te Delfstrahuizen: verleende vergunning verlengen en het vernieuwen van de kap op de woning ( OV 20200671 )</text:p>
      <text:section text:name="zakelijke-mededeling_id1-3-2" text:style-name="zakelijke-mededeling">
        <text:section text:name="zakelijke-mededeling-tekst_id1-3-2-1" text:style-name="zakelijke-mededeling-tekst">
          <text:section text:name="tekst_id1-3-2-1-1" text:style-name="tekst">
            <text:p text:style-name="common-al">Op 22-jan-2021 is een omgevingsvergunning verleend voor deze locatie. Het gaat om het verlengen en het vernieuwen van de kap op de woning.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604.963 543362.187</meta:user-defined>
    <meta:user-defined meta:name="DC.title">Rectificatie vergunning: Marwei 65 te Delfstrahuizen: verleende vergunning verlengen en het vernieuwen van de kap op de woning ( OV 20200671 )</meta:user-defined>
    <meta:user-defined meta:name="OVERHEID.PostcodeHuisnummer/OVERHEIDop.postcodeHuisnummer">8508RG 65</meta:user-defined>
    <meta:user-defined meta:name="OVERHEIDop.straatnaam">Marwei</meta:user-defined>
    <meta:user-defined meta:name="OVERHEIDop.woonplaats">Delfstrahuizen</meta:user-defined>
    <meta:user-defined meta:name="DCTERMS.W3CDTF/DCTERMS.available">2021-02-04</meta:user-defined>
    <meta:user-defined meta:name="DCTERMS.W3CDTF/OVERHEIDop.jaargang">2021</meta:user-defined>
    <meta:user-defined meta:name="OVERHEIDop.publicationIssue">33849</meta:user-defined>
    <meta:user-defined meta:name="OVERHEIDop.GmbID/DC.identifier">gmb-2021-33849</meta:user-defined>
    <meta:user-defined meta:name="OVERHEIDop.versieInformatie"/>
  </office:meta>
</office:document-meta>
</file>