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stigen van een Bed &amp; Breakfast op het perceel Jaagweg 28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voor het vestigen van een Bed &amp; Breakfast op het perceel Jaagweg 28 inAvenhorn. De aanvraag is geregistreerd onder zaaknummer 2021-001054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4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aagweg 28, 1633GD Avenhorn</meta:user-defined>
    <dc:language>nl</dc:language>
    <meta:user-defined meta:name="OVERHEIDop.locatietype/OVERHEIDop.gebiedsmarkering">Punt</meta:user-defined>
    <meta:user-defined meta:name="DC.title">Kennisgeving ontvangst aanvraag beschikking, voor het vestigen van een Bed &amp; Breakfast op het perceel Jaagweg 28 in Avenh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89</meta:user-defined>
    <meta:user-defined meta:name="OVERHEIDop.GmbID/DC.identifier">gmb-2021-338489</meta:user-defined>
    <meta:user-defined meta:name="OVERHEIDop.versieInformatie"/>
  </office:meta>
</office:document-meta>
</file>