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a Costalaan 14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 Costalaan 14 te Baarn</text:span> (3743 HV) het uitbreiden van de woning op de begane grond en de verdieping (28 september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848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8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- aanvraag omgevingsvergunning - da Costalaan 14 Baar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87</meta:user-defined>
    <meta:user-defined meta:name="OVERHEIDop.GmbID/DC.identifier">gmb-2021-338487</meta:user-defined>
    <meta:user-defined meta:name="OVERHEIDop.versieInformatie"/>
  </office:meta>
</office:document-meta>
</file>