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ntlaan 35, 3971 JA Driebergen-Rijsenburg, realisatie dakkapel in het voordakvlak van de woning (HZ_WABO-21-206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38481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481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481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Utrechtse Heuvelru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untlaan 35, 3971 JA Driebergen-Rijsenburg, realisatie dakkapel in het voordakvlak van de woning (HZ_WABO-21-2068)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8481</meta:user-defined>
    <meta:user-defined meta:name="OVERHEIDop.GmbID/DC.identifier">gmb-2021-338481</meta:user-defined>
    <meta:user-defined meta:name="OVERHEIDop.versieInformatie"/>
  </office:meta>
</office:document-meta>
</file>