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rker op locatie Hoefblad 4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1 heeft het college van burgemeester en wethouders van de gemeente Dalfsen een aanvraag ontvangen voor het plaatsen van een erker op het perceel Hoefblad 42 in Nieuwleusen. De aanvraag is geregistreerd onder zaaknummer Z/21/62977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84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efblad 42 in Nieuwleusen</meta:user-defined>
    <dc:language>nl</dc:language>
    <meta:user-defined meta:name="OVERHEID.EPSG28992/DC.spatial">215304 511368</meta:user-defined>
    <meta:user-defined meta:name="DC.title">Kennisgeving aanvraag omgevingsvergunning voor het plaatsen van een erker op locatie Hoefblad 42 in Nieuwleusen</meta:user-defined>
    <meta:user-defined meta:name="OVERHEID.PostcodeHuisnummer/OVERHEIDop.postcodeHuisnummer">7711NE 42</meta:user-defined>
    <meta:user-defined meta:name="OVERHEIDop.straatnaam">Hoefblad</meta:user-defined>
    <meta:user-defined meta:name="OVERHEIDop.woonplaats">Nieuwleusen</meta:user-defined>
    <meta:user-defined meta:name="DCTERMS.W3CDTF/DCTERMS.available">2021-02-09</meta:user-defined>
    <meta:user-defined meta:name="DCTERMS.W3CDTF/OVERHEIDop.jaargang">2021</meta:user-defined>
    <meta:user-defined meta:name="OVERHEIDop.publicationIssue">33848</meta:user-defined>
    <meta:user-defined meta:name="OVERHEIDop.GmbID/DC.identifier">gmb-2021-33848</meta:user-defined>
    <meta:user-defined meta:name="OVERHEIDop.versieInformatie"/>
  </office:meta>
</office:document-meta>
</file>