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gevelbekleding, Munsterstraat 22 7418EV Deventer, [DVT00C0220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228</text:p>
            <text:p text:style-name="common-al">Ingekomen: 20-09-2021</text:p>
            <text:p text:style-name="common-al">Locatie: Munsterstraat 22 7418EV Deventer, [DVT00C02203] </text:p>
            <text:p text:style-name="common-al">Projectomschrijving: het plaatsen van een gevelbekled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47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7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7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228</meta:user-defined>
    <meta:user-defined meta:name="DCTERMS.abstract">het plaatsen van een gevelbekleding</meta:user-defined>
    <dc:language>nl</dc:language>
    <meta:user-defined meta:name="OVERHEIDop.locatietype/OVERHEIDop.gebiedsmarkering">Punt</meta:user-defined>
    <meta:user-defined meta:name="DC.title">Aanvraag omgevingsvergunning, het plaatsen van een gevelbekleding, Munsterstraat 22 7418EV Deventer, [DVT00C02203]</meta:user-defined>
    <meta:user-defined meta:name="DCTERMS.W3CDTF/DCTERMS.available">2021-09-30</meta:user-defined>
    <meta:user-defined meta:name="DCTERMS.W3CDTF/OVERHEIDop.jaargang">2021</meta:user-defined>
    <meta:user-defined meta:name="OVERHEIDop.publicationIssue">338479</meta:user-defined>
    <meta:user-defined meta:name="OVERHEIDop.GmbID/DC.identifier">gmb-2021-338479</meta:user-defined>
    <meta:user-defined meta:name="OVERHEIDop.versieInformatie"/>
  </office:meta>
</office:document-meta>
</file>