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21-0163 voor een omgevingsvergunning op locatie Tiendweg 3 in Vianen. De vergunning is verleend. Het besluit betreft het plaatsen van een entresol met vaste trap in een bedrijfs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4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dweg 3 in Vian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76</meta:user-defined>
    <meta:user-defined meta:name="OVERHEIDop.GmbID/DC.identifier">gmb-2021-338476</meta:user-defined>
    <meta:user-defined meta:name="OVERHEIDop.versieInformatie"/>
  </office:meta>
</office:document-meta>
</file>