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leverparkweg 99 en poort Aelbertsbergstraat t.h.v. nr. 82, 2021-05897, het kappen van een zieke kastanje (bloedingsziekte) op het achtererf Kleverparkstraat 99  een linde in de poort Aelbertsbergstraat t.h.v. nr. 82, herplant, verzonden 27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47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7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7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Kleverparkweg 99 en poort Aelbertsbergstraat t.h.v. nr. 82, 2021-05897, het kappen van een zieke kastanje (bloedingsziekte) op het achtererf Kleverparkstraat 99  een linde in de poort Aelbertsbergstraat t.h.v. nr. 82, herplant, verzonden 27 september 2021</meta:user-defined>
    <meta:user-defined meta:name="DCTERMS.W3CDTF/DCTERMS.available">2021-09-30</meta:user-defined>
    <meta:user-defined meta:name="DCTERMS.W3CDTF/OVERHEIDop.jaargang">2021</meta:user-defined>
    <meta:user-defined meta:name="OVERHEIDop.publicationIssue">338474</meta:user-defined>
    <meta:user-defined meta:name="OVERHEIDop.GmbID/DC.identifier">gmb-2021-338474</meta:user-defined>
    <meta:user-defined meta:name="OVERHEIDop.versieInformatie"/>
  </office:meta>
</office:document-meta>
</file>