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splitsen van de bovenwoning in 2 appartementen, District West Breda, Wilhelminapark 52-52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1167</text:p>
            <text:p text:style-name="common-al">Uiterlijke besluitdatum: 28-10-2021</text:p>
            <text:p text:style-name="common-al">Locatie: District West Breda, Wilhelminapark 52-52A Breda</text:p>
            <text:p text:style-name="common-al">Projectomschrijving: het splitsen van de bovenwoning in 2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47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7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7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1167</meta:user-defined>
    <meta:user-defined meta:name="DCTERMS.abstract">het splitsen van de bovenwoning in 2 appartementen</meta:user-defined>
    <dc:language>nl</dc:language>
    <meta:user-defined meta:name="OVERHEIDop.locatietype/OVERHEIDop.gebiedsmarkering">Punt</meta:user-defined>
    <meta:user-defined meta:name="DC.title">Opschorten beslistermijn omgevingsvergunning, het splitsen van de bovenwoning in 2 appartementen, District West Breda, Wilhelminapark 52-52A Breda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473</meta:user-defined>
    <meta:user-defined meta:name="OVERHEIDop.GmbID/DC.identifier">gmb-2021-338473</meta:user-defined>
    <meta:user-defined meta:name="OVERHEIDop.versieInformatie"/>
  </office:meta>
</office:document-meta>
</file>