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Adventure Run Zoetermeer, Amerik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september 2021 een besluit verzonden op de aanvraag met zaaknummer 2021-001027 voor Adventure Run Zoetermeer op startlocatie Amerikaweg. Het evenement vond plaats op 19 september 202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4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merikaweg</meta:user-defined>
    <dc:language>nl</dc:language>
    <meta:user-defined meta:name="OVERHEIDop.locatietype/OVERHEIDop.gebiedsmarkering">Punt</meta:user-defined>
    <meta:user-defined meta:name="DC.title">Kennisgeving besluit evenementenvergunning voor Adventure Run Zoetermeer, Amerikawe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67</meta:user-defined>
    <meta:user-defined meta:name="OVERHEIDop.GmbID/DC.identifier">gmb-2021-338467</meta:user-defined>
    <meta:user-defined meta:name="OVERHEIDop.versieInformatie"/>
  </office:meta>
</office:document-meta>
</file>