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 120, 3941 MA Doorn, renovatie en uitbreiding woning (HZ_WABO-21-2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4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oyerdijk 120, 3941 MA Doorn, renovatie en uitbreiding woning (HZ_WABO-21-205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66</meta:user-defined>
    <meta:user-defined meta:name="OVERHEIDop.GmbID/DC.identifier">gmb-2021-338466</meta:user-defined>
    <meta:user-defined meta:name="OVERHEIDop.versieInformatie"/>
  </office:meta>
</office:document-meta>
</file>