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Apollostraat 7, 9, 11, 13, 15 en Orionstraat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9-2021 een sloopmelding ontvangen. Het betreft het verwijderen van asbest op de locatie Apollostraat 7, 9, 11, 13, 15 en Orionstraat 3 te Asten. De melding is geregistreerd onder zaaknummer SM21-0852 en op 15-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4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ingediend en geaccepteerd voor het verwijderen van asbest aan Apollostraat 7, 9, 11, 13, 15 en Orionstraat 3 te Asten</meta:user-defined>
    <meta:user-defined meta:name="DCTERMS.W3CDTF/DCTERMS.available">2021-09-30</meta:user-defined>
    <meta:user-defined meta:name="DCTERMS.W3CDTF/OVERHEIDop.jaargang">2021</meta:user-defined>
    <meta:user-defined meta:name="OVERHEIDop.publicationIssue">338464</meta:user-defined>
    <meta:user-defined meta:name="OVERHEIDop.GmbID/DC.identifier">gmb-2021-338464</meta:user-defined>
    <meta:user-defined meta:name="OVERHEIDop.versieInformatie"/>
  </office:meta>
</office:document-meta>
</file>