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 Doornenburg 8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oornenburg 85</text:p>
                <text:p text:style-name="al"> Omschrijving : plaatsen van een dakkapel op het voordakvlak van de woning</text:p>
                <text:p text:style-name="al"> Zaaknummer : Z/2021/366944</text:p>
                <text:p text:style-name="al"> Bekendmakingsdatum: 22 sept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846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944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van de woning Doornenburg 85, te Heemskerk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463</meta:user-defined>
    <meta:user-defined meta:name="OVERHEIDop.GmbID/DC.identifier">gmb-2021-338463</meta:user-defined>
    <meta:user-defined meta:name="OVERHEIDop.versieInformatie"/>
  </office:meta>
</office:document-meta>
</file>