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woning en bijgebouw en het saneren van asbest aan Bergdijk 17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3-09-2021 een sloopmelding ontvangen. Het betreft het slopen van een woning en bijgebouw en het saneren van asbest op de locatie Bergdijk 17 te Asten. De melding is geregistreerd onder zaaknummer SM21-0851 en op 15-09-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845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5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5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een woning en bijgebouw en het saneren van asbest aan Bergdijk 17 te Asten</meta:user-defined>
    <meta:user-defined meta:name="DCTERMS.W3CDTF/DCTERMS.available">2021-09-30</meta:user-defined>
    <meta:user-defined meta:name="DCTERMS.W3CDTF/OVERHEIDop.jaargang">2021</meta:user-defined>
    <meta:user-defined meta:name="OVERHEIDop.publicationIssue">338455</meta:user-defined>
    <meta:user-defined meta:name="OVERHEIDop.GmbID/DC.identifier">gmb-2021-338455</meta:user-defined>
    <meta:user-defined meta:name="OVERHEIDop.versieInformatie"/>
  </office:meta>
</office:document-meta>
</file>