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sestraatweg 8, 3941 ZX Doorn, renovatie van de serre voor het bakhuis (HZ_WABO-21-2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452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452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ebergsestraatweg 8, 3941 ZX Doorn, renovatie van de serre voor het bakhuis (HZ_WABO-21-2067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452</meta:user-defined>
    <meta:user-defined meta:name="OVERHEIDop.GmbID/DC.identifier">gmb-2021-338452</meta:user-defined>
    <meta:user-defined meta:name="OVERHEIDop.versieInformatie"/>
  </office:meta>
</office:document-meta>
</file>