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bouwen van een nieuw bedrijfspand op het perceel Nijverheidsterrein 8 t/m 10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heeft de gemeente een aanvraag ontvangen voor een omgevingsvergunning voor het bouwen van een nieuw bedrijfspand op het perceel Nijverheidsterrein 8 t/m 10 in Ursem. De aanvraag is geregistreerd onder zaaknummer 2021-001049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844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4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4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ijverheidsterrein 8 t/m 10 in Ursem</meta:user-defined>
    <dc:language>nl</dc:language>
    <meta:user-defined meta:name="OVERHEIDop.locatietype/OVERHEIDop.gebiedsmarkering">Vlak</meta:user-defined>
    <meta:user-defined meta:name="DC.title">Kennisgeving ontvangst aanvraag beschikking, voor het bouwen van een nieuw bedrijfspand op het perceel Nijverheidsterrein 8 t/m 10 in Urse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49</meta:user-defined>
    <meta:user-defined meta:name="OVERHEIDop.GmbID/DC.identifier">gmb-2021-338449</meta:user-defined>
    <meta:user-defined meta:name="OVERHEIDop.versieInformatie"/>
  </office:meta>
</office:document-meta>
</file>