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aneren van asbest aan Kleine Heitrak 7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02-09-2021 een sloopmelding ontvangen. Het betreft het saneren van asbest op de locatie Kleine Heitrak 7 te Asten. De melding is geregistreerd onder zaaknummer SM21-0828 en op 08-09-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8446</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46</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446</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ingediend en geaccepteerd voor het saneren van asbest aan Kleine Heitrak 7 te Asten</meta:user-defined>
    <meta:user-defined meta:name="DCTERMS.W3CDTF/DCTERMS.available">2021-09-30</meta:user-defined>
    <meta:user-defined meta:name="DCTERMS.W3CDTF/OVERHEIDop.jaargang">2021</meta:user-defined>
    <meta:user-defined meta:name="OVERHEIDop.publicationIssue">338446</meta:user-defined>
    <meta:user-defined meta:name="OVERHEIDop.GmbID/DC.identifier">gmb-2021-338446</meta:user-defined>
    <meta:user-defined meta:name="OVERHEIDop.versieInformatie"/>
  </office:meta>
</office:document-meta>
</file>