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8 te Langweer: verleende evenementenvergunning sloeproeiwedstrijd en Nederlandse zeilschoolkampioenschap op respectievelijk zaterdag 2 oktober</text:p>
      <text:section text:name="zakelijke-mededeling_id1-3-2" text:style-name="zakelijke-mededeling">
        <text:section text:name="zakelijke-mededeling-tekst_id1-3-2-1" text:style-name="zakelijke-mededeling-tekst">
          <text:section text:name="tekst_id1-3-2-1-1" text:style-name="tekst">
            <text:p text:style-name="common-al">Op 27-sep-2021 is een evenementenvergunning verleend voor deze locatie. Het gaat om het sloeproeiwedstrijd en Nederlandse zeilschoolkampioenschap op respectievelijk zaterdag 2 oktober 2021 en zaterdag en zondag 9 en 10 oktober 2021 op de Langweerder Wielen met feestelijke prijsuitreiking op het terrein van de KWVL in Langweer.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Pontdyk 8 te Langweer: verleende evenementenvergunning sloeproeiwedstrijd en Nederlandse zeilschoolkampioenschap op respectievelijk zaterdag 2 oktober</meta:user-defined>
    <meta:user-defined meta:name="DCTERMS.W3CDTF/DCTERMS.available">2021-09-30</meta:user-defined>
    <meta:user-defined meta:name="DCTERMS.W3CDTF/OVERHEIDop.jaargang">2021</meta:user-defined>
    <meta:user-defined meta:name="OVERHEIDop.publicationIssue">338443</meta:user-defined>
    <meta:user-defined meta:name="OVERHEIDop.GmbID/DC.identifier">gmb-2021-338443</meta:user-defined>
    <meta:user-defined meta:name="OVERHEIDop.versieInformatie"/>
  </office:meta>
</office:document-meta>
</file>