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86, 3941 EP Doorn, uitbreiding woning d.m.v. vervangen kap en vergroten bijgebouw (HZ_WABO-21-2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44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mersfoortseweg 86, 3941 EP Doorn, uitbreiding woning d.m.v. vervangen kap en vergroten bijgebouw (HZ_WABO-21-2059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42</meta:user-defined>
    <meta:user-defined meta:name="OVERHEIDop.GmbID/DC.identifier">gmb-2021-338442</meta:user-defined>
    <meta:user-defined meta:name="OVERHEIDop.versieInformatie"/>
  </office:meta>
</office:document-meta>
</file>