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lsenhof 11 in Bergeijk, plaatsen van een hoogwerker van 8 februari tot en met 12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10</text:p>
            <text:p text:style-name="common-al">Meldingsdatum: 15 januari 2021</text:p>
            <text:p text:style-name="common-al">Omschrijving: Elsenhof 11 in Bergeijk, plaatsen van een hoogwerker van 8 februari tot en met 12 februar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8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53.97 370225.96</meta:user-defined>
    <meta:user-defined meta:name="DC.title">Ingekomen APV melding, Elsenhof 11 in Bergeijk, plaatsen van een hoogwerker van 8 februari tot en met 12 februari 2021</meta:user-defined>
    <meta:user-defined meta:name="OVERHEID.PostcodeHuisnummer/OVERHEIDop.postcodeHuisnummer">5571LA 11</meta:user-defined>
    <meta:user-defined meta:name="OVERHEIDop.straatnaam">Elsenhof</meta:user-defined>
    <meta:user-defined meta:name="OVERHEIDop.woonplaats">Berge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44</meta:user-defined>
    <meta:user-defined meta:name="OVERHEIDop.GmbID/DC.identifier">gmb-2021-33844</meta:user-defined>
    <meta:user-defined meta:name="OVERHEIDop.versieInformatie"/>
  </office:meta>
</office:document-meta>
</file>