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goniastraat 19 t/m 49,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 in afwijking van het bestemmingsplan - op 27 september 2021 een omgevingsvergunning is verleend voor Begoniastraat 19 t/m 49, Enkhuizen, het bouwen van 16 woningen.</text:p>
            <text:p text:style-name="common-al">Degene wiens belang rechtstreeks bij een van de besluiten is betrokken kan een beroepschrift indienen op grond van de Algemene wet bestuursrecht.</text:p>
            <text:p text:style-name="common-al"/>
            <text:p text:style-name="common-al">Het indienen van beroep moet binnen zes weken, na de datum die achter het besluit staat, gebeuren. Als er geen datum achter het besluit staat geldt een termijn van zes weken na deze publicatie.</text:p>
            <text:p text:style-name="common-al"/>
            <text:p text:style-name="common-al">Het beroep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U kunt uw beroepschrift ook digitaal indienen via http://loket.rechtspraak.nl/bestuursrecht. U moet hiervoor beschikken over een elektronische handtekening (DigiD)</text:p>
            <text:p text:style-name="common-al"/>
            <text:p text:style-name="common-al">In het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common-al">U kunt meer informatie over dit besluit vragen bij de afdeling Ruimte , telefoon: (0228) 36 01 00. Ook is dit besluit digitaal raadpleegbaar via de website www.ruimtelijkeplannen.nl<text:a xlink:href="https://www.ruimtelijkeplannen.nl/" xlink:type="simple"/>onder plan-identificatienummer: NL.IMRO.0388.PBBegoniastr-va0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3843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3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3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NL.IMRO.0388.PBBegoniastr-va01</meta:user-defined>
    <dc:language>nl</dc:language>
    <meta:user-defined meta:name="OVERHEIDop.locatietype/OVERHEIDop.gebiedsmarkering">Punt</meta:user-defined>
    <meta:user-defined meta:name="DC.title">Verleende omgevingsvergunning Begoniastraat 19 t/m 49, Enkhuizen</meta:user-defined>
    <meta:user-defined meta:name="DCTERMS.W3CDTF/DCTERMS.available">2021-09-30</meta:user-defined>
    <meta:user-defined meta:name="DCTERMS.W3CDTF/OVERHEIDop.jaargang">2021</meta:user-defined>
    <meta:user-defined meta:name="OVERHEIDop.publicationIssue">338439</meta:user-defined>
    <meta:user-defined meta:name="OVERHEIDop.GmbID/DC.identifier">gmb-2021-338439</meta:user-defined>
    <meta:user-defined meta:name="OVERHEIDop.versieInformatie"/>
  </office:meta>
</office:document-meta>
</file>