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alhemerweg 48, 6301BK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september 2021 een besluit genomen op de aanvraag met zaaknummer 2021-016029 voor een aanvraag beschikking op locatie Daalhemerweg 48, 6301BK Valkenburg. De vergunning is verleend. Het besluit betreft starten van een bed and breakfastvoorzie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843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3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aalhemerweg 48, 6301BK Valkenburg</meta:user-defined>
    <dc:language>nl</dc:language>
    <meta:user-defined meta:name="OVERHEIDop.locatietype/OVERHEIDop.gebiedsmarkering">Punt</meta:user-defined>
    <meta:user-defined meta:name="DC.title">Kennisgeving besluit op aanvraag beschikking, Daalhemerweg 48, 6301BK Valkenbur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38</meta:user-defined>
    <meta:user-defined meta:name="OVERHEIDop.GmbID/DC.identifier">gmb-2021-338438</meta:user-defined>
    <meta:user-defined meta:name="OVERHEIDop.versieInformatie"/>
  </office:meta>
</office:document-meta>
</file>