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s Margrietstraat 5, 3958 XW Amerongen, kappen 1 slangen den (araucaria araucana) (HZ_WABO-21-20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8434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43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43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Prinses Margrietstraat 5, 3958 XW Amerongen, kappen 1 slangen den (araucaria araucana) (HZ_WABO-21-2075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434</meta:user-defined>
    <meta:user-defined meta:name="OVERHEIDop.GmbID/DC.identifier">gmb-2021-338434</meta:user-defined>
    <meta:user-defined meta:name="OVERHEIDop.versieInformatie"/>
  </office:meta>
</office:document-meta>
</file>