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rsterweg 2, 7156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melding ontvangen waarvoor geen vergunningsplicht geldt voor de locatie Horsterweg 2, 7156NT Beltrum. De melding is geregistreerd onder zaaknummer 233462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4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orsterweg 2, 7156NT Beltrum</meta:user-defined>
    <dc:language>nl</dc:language>
    <meta:user-defined meta:name="OVERHEIDop.locatietype/OVERHEIDop.gebiedsmarkering">Punt</meta:user-defined>
    <meta:user-defined meta:name="DC.title">Kennisgeving ontvangst melding, Horsterweg 2, 7156NT Beltru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32</meta:user-defined>
    <meta:user-defined meta:name="OVERHEIDop.GmbID/DC.identifier">gmb-2021-338432</meta:user-defined>
    <meta:user-defined meta:name="OVERHEIDop.versieInformatie"/>
  </office:meta>
</office:document-meta>
</file>