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de voor en achterzijde woning, Ruysdaelstraat 30 8021DP Zwolle [0193ESUITE6305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30502021</text:p>
            <text:p text:style-name="common-al">Verzenddatum besluit: 22-09-2021</text:p>
            <text:p text:style-name="common-al">Locatie: Ruysdaelstraat 30 8021DP Zwolle </text:p>
            <text:p text:style-name="common-al">Projectomschrijving: het plaatsen van een dakkapel aan de voor en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4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0502021</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Verleende omgevingsvergunning met reguliere procedure,  plaatsen dakkapel aan de voor en achterzijde woning, Ruysdaelstraat 30 8021DP Zwolle [0193ESUITE630502021]</meta:user-defined>
    <meta:user-defined meta:name="DCTERMS.W3CDTF/DCTERMS.available">2021-09-30</meta:user-defined>
    <meta:user-defined meta:name="DCTERMS.W3CDTF/OVERHEIDop.jaargang">2021</meta:user-defined>
    <meta:user-defined meta:name="OVERHEIDop.publicationIssue">338430</meta:user-defined>
    <meta:user-defined meta:name="OVERHEIDop.GmbID/DC.identifier">gmb-2021-338430</meta:user-defined>
    <meta:user-defined meta:name="OVERHEIDop.versieInformatie"/>
  </office:meta>
</office:document-meta>
</file>