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enweg 1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14 te Baarn</text:span> (3743 CN) het plaatsen dakkapellen in het voor- en achterdakvlak (25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4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Molenweg 14 Baa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28</meta:user-defined>
    <meta:user-defined meta:name="OVERHEIDop.GmbID/DC.identifier">gmb-2021-338428</meta:user-defined>
    <meta:user-defined meta:name="OVERHEIDop.versieInformatie"/>
  </office:meta>
</office:document-meta>
</file>