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 en het realiseren van kantoor/vergaderruimten in de boerderij en een laboratoruim in de schuur, Bremmelerstraat 8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3722021</text:p>
            <text:p text:style-name="common-al">Ingekomen: 23-09-2021</text:p>
            <text:p text:style-name="common-al">Locatie: Bremmelerstraat 8 8131PK Wijhe</text:p>
            <text:p text:style-name="common-al">Projectomschrijving: het verbouwen van de boerderij en het realiseren van kantoor/vergaderruimten in de boerderij en een laboratoruim in de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4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3722021</meta:user-defined>
    <meta:user-defined meta:name="DCTERMS.abstract">het verbouwen van de boerderij en het realiseren van kantoor/vergaderruimten in de boerderij en een laboratoruim in de schuur</meta:user-defined>
    <dc:language>nl</dc:language>
    <meta:user-defined meta:name="OVERHEIDop.locatietype/OVERHEIDop.gebiedsmarkering">Punt</meta:user-defined>
    <meta:user-defined meta:name="DC.title">Aanvraag omgevingsvergunning, het verbouwen van de boerderij en het realiseren van kantoor/vergaderruimten in de boerderij en een laboratoruim in de schuur, Bremmelerstraat 8 8131PK Wijh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424</meta:user-defined>
    <meta:user-defined meta:name="OVERHEIDop.GmbID/DC.identifier">gmb-2021-338424</meta:user-defined>
    <meta:user-defined meta:name="OVERHEIDop.versieInformatie"/>
  </office:meta>
</office:document-meta>
</file>