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een bedrijfsloods op locatie Stuivezandseweg 48 in Klein Zundert</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Zundert een aanvraag voor een omgevingsvergunning ontvangen voor het renoveren van een bedrijfsloods op locatie Stuivezandseweg 48 in Klein Zundert. De aanvraag is geregistreerd onder zaaknummer Z21-0053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842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2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2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noveren van een bedrijfsloods op locatie Stuivezandseweg 48 in Klein Zundert</meta:user-defined>
    <meta:user-defined meta:name="DCTERMS.W3CDTF/DCTERMS.available">2021-10-06</meta:user-defined>
    <meta:user-defined meta:name="DCTERMS.W3CDTF/OVERHEIDop.jaargang">2021</meta:user-defined>
    <meta:user-defined meta:name="OVERHEIDop.publicationIssue">338422</meta:user-defined>
    <meta:user-defined meta:name="OVERHEIDop.GmbID/DC.identifier">gmb-2021-338422</meta:user-defined>
    <meta:user-defined meta:name="OVERHEIDop.versieInformatie"/>
  </office:meta>
</office:document-meta>
</file>