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bos, 2021-03364, bouwen nieuwe brug, nummer 1, activiteit bouwen, activiteit handelen in strijd met regels ruimtelijke ordening, verzonden 27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choterbos, 2021-03364, bouwen nieuwe brug, nummer 1, activiteit bouwen, activiteit handelen in strijd met regels ruimtelijke ordening, verzonden 27 september 2021</meta:user-defined>
    <meta:user-defined meta:name="DCTERMS.W3CDTF/DCTERMS.available">2021-09-30</meta:user-defined>
    <meta:user-defined meta:name="DCTERMS.W3CDTF/OVERHEIDop.jaargang">2021</meta:user-defined>
    <meta:user-defined meta:name="OVERHEIDop.publicationIssue">338407</meta:user-defined>
    <meta:user-defined meta:name="OVERHEIDop.GmbID/DC.identifier">gmb-2021-338407</meta:user-defined>
    <meta:user-defined meta:name="OVERHEIDop.versieInformatie"/>
  </office:meta>
</office:document-meta>
</file>