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Katwijk - verlenging beslistermijn omgevingsvergunning - tijdelijk plaatsen van een bouwwerk voor zuiveringsproeven van water - Voorschoterweg, Valkenburg, parkeerplaats Kwan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Voorschoterweg, Valkenburg, parkeerplaats Kwantum</text:p>
                  </table:table-cell>
                  <table:table-cell table:style-name="entry" table:number-rows-spanned="1" table:number-columns-spanned="2">
                    <text:p text:style-name="table_al">het tijdelijk plaatsen van een bouwwerk voor zuiveringsproeven van water</text:p>
                  </table:table-cell>
                  <table:table-cell table:style-name="entry" table:number-rows-spanned="1" table:number-columns-spanned="1">
                    <text:p text:style-name="table_al">08-11-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40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0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0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Katwijk - verlenging beslistermijn omgevingsvergunning - tijdelijk plaatsen van een bouwwerk voor zuiveringsproeven van water - Voorschoterweg, Valkenburg, parkeerplaats Kwantum</meta:user-defined>
    <meta:user-defined meta:name="DCTERMS.W3CDTF/DCTERMS.available">2021-09-30</meta:user-defined>
    <meta:user-defined meta:name="DCTERMS.W3CDTF/OVERHEIDop.jaargang">2021</meta:user-defined>
    <meta:user-defined meta:name="OVERHEIDop.publicationIssue">338401</meta:user-defined>
    <meta:user-defined meta:name="OVERHEIDop.GmbID/DC.identifier">gmb-2021-338401</meta:user-defined>
    <meta:user-defined meta:name="OVERHEIDop.versieInformatie"/>
  </office:meta>
</office:document-meta>
</file>