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voor het plaatsen van een kampeervoertuig in de tuin Roosje Vos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osje Vosstraat 9</text:p>
                <text:p text:style-name="al"> Zaaknummer : Z/2021/351814</text:p>
                <text:p text:style-name="al"> Omschrijving : ontheffing voor het plaatsen van een kampeervoertuig in de tuin </text:p>
                <text:p text:style-name="al">Ontvangstdatum: 25 jan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84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op.referentienummer">Z/2021/351814</meta:user-defined>
    <dc:language>nl</dc:language>
    <meta:user-defined meta:name="OVERHEID.EPSG28992/DC.spatial">107376.769 503806.385</meta:user-defined>
    <meta:user-defined meta:name="DC.title">Aanvraag omgevingsvergunning, ontheffing voor het plaatsen van een kampeervoertuig in de tuin Roosje Vosstraat 9, te Heemskerk</meta:user-defined>
    <meta:user-defined meta:name="OVERHEID.PostcodeHuisnummer/OVERHEIDop.postcodeHuisnummer">1963CP 9</meta:user-defined>
    <meta:user-defined meta:name="OVERHEIDop.straatnaam">Roosje Vosstraat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840</meta:user-defined>
    <meta:user-defined meta:name="OVERHEIDop.GmbID/DC.identifier">gmb-2021-33840</meta:user-defined>
    <meta:user-defined meta:name="OVERHEIDop.versieInformatie"/>
  </office:meta>
</office:document-meta>
</file>