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reesche Spoor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WABO-2021-297 voor een omgevingsvergunning op locatie Damreesche Spoor 2 te Leusden. De vergunning is toegekend. Het besluit betreft het plaatsen van een damwand/beschoei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39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reesche Spoor 2 te Leus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98</meta:user-defined>
    <meta:user-defined meta:name="OVERHEIDop.GmbID/DC.identifier">gmb-2021-338398</meta:user-defined>
    <meta:user-defined meta:name="OVERHEIDop.versieInformatie"/>
  </office:meta>
</office:document-meta>
</file>