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verlenging beslistermijn omgevingsvergunning - transformeren voormalige gemeentewerf naar 20 woningen - De Bleekvelden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imte/Ruimtelijke ordening</text:span>
          </text:p>
            <text:p text:style-name="common-al">
            <text:span text:style-name="nadrukvet">Bouwen en wonen</text:span>
          </text:p>
            <text:p text:style-name="common-al">
            <text:span text:style-name="nadrukvet">Verlenging beslistermijn aanvragen omgevingsvergunning (1)</text:span>
          </text:p>
            <text:p text:style-name="common-al">Locatie : <text:span text:style-name="nadrukvet">De Bleekvelden in Geldrop</text:span></text:p>
            <text:p text:style-name="common-al">Omschrijving : transformeren voormalige gemeentewerf naar 20 woningen</text:p>
            <text:p text:style-name="common-al">Zaaknummer : 2021023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838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235</meta:user-defined>
    <dc:language>nl</dc:language>
    <meta:user-defined meta:name="OVERHEIDop.locatietype/OVERHEIDop.gebiedsmarkering">Weg</meta:user-defined>
    <meta:user-defined meta:name="DC.title">Gemeente Geldrop-Mierlo - verlenging beslistermijn omgevingsvergunning - transformeren voormalige gemeentewerf naar 20 woningen - De Bleekvelden, Geldrop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87</meta:user-defined>
    <meta:user-defined meta:name="OVERHEIDop.GmbID/DC.identifier">gmb-2021-338387</meta:user-defined>
    <meta:user-defined meta:name="OVERHEIDop.versieInformatie"/>
  </office:meta>
</office:document-meta>
</file>