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Katwijk - verlening omgevingsvergunning uitgebreid - realiseren van een vrijstaande woning met een in- en uitrit - Oegstgeesterweg 238,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uitgebreide omgevingsvergunning</text:span> 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egstgeesterweg 238 Rijnsburg</text:p>
                  </table:table-cell>
                  <table:table-cell table:style-name="entry" table:number-rows-spanned="1" table:number-columns-spanned="1">
                    <text:p text:style-name="table_al">het realiseren van een vrijstaande woning met een in- en uitrit</text:p>
                  </table:table-cell>
                  <table:table-cell table:style-name="entry" table:number-rows-spanned="1" table:number-columns-spanned="1">
                    <text:p text:style-name="table_al">23-09-2021</text:p>
                  </table:table-cell>
                  <table:table-cell table:style-name="entry" table:number-rows-spanned="1" table:number-columns-spanned="1">
                    <text:p text:style-name="table_al">2231 BE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roep</text:span>
          </text:p>
            <text:p text:style-name="common-al">Bovenstaande besluiten kunt u vanaf de hierboven genoemde datum zes weken inzien op het gemeentehuis. Binnen deze termijn kan beroep worden ingesteld door:</text:p>
            <text:p text:style-name="common-al">- degenen die tijdig zienswijzen hebben ingebracht tegen de ontwerpbeschikking; en</text:p>
            <text:p text:style-name="last-al">- belanghebbenden aan wie redelijkerwijs niet kan worden verweten geen zienswijze te hebben ingebracht tegen de ontwerpbeschikking binnen de daarvoor gestelde 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3836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6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6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Katwijk - verlening omgevingsvergunning uitgebreid - realiseren van een vrijstaande woning met een in- en uitrit - Oegstgeesterweg 238, Rijnsburg</meta:user-defined>
    <meta:user-defined meta:name="DCTERMS.W3CDTF/DCTERMS.available">2021-09-30</meta:user-defined>
    <meta:user-defined meta:name="DCTERMS.W3CDTF/OVERHEIDop.jaargang">2021</meta:user-defined>
    <meta:user-defined meta:name="OVERHEIDop.externeBijlage">Oegstgeesterweg 238 rijnsburg|exb-2021-56798</meta:user-defined>
    <meta:user-defined meta:name="OVERHEIDop.publicationIssue">338367</meta:user-defined>
    <meta:user-defined meta:name="OVERHEIDop.GmbID/DC.identifier">gmb-2021-338367</meta:user-defined>
    <meta:user-defined meta:name="OVERHEIDop.versieInformatie"/>
  </office:meta>
</office:document-meta>
</file>