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MTB Beachrac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AZ) MTB Beachrace Texel, 19 december 2021, Stichting Endurance Sports, zaaknummer 3062039, ontvangen op 20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36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2039</meta:user-defined>
    <dc:language>nl</dc:language>
    <meta:user-defined meta:name="OVERHEIDop.locatietype/OVERHEIDop.gebiedsmarkering">Woonplaats</meta:user-defined>
    <meta:user-defined meta:name="DC.title">Gemeente Texel - Evenementenvergunning Aangevraagd - MTB Beachrace Texel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361</meta:user-defined>
    <meta:user-defined meta:name="OVERHEIDop.GmbID/DC.identifier">gmb-2021-338361</meta:user-defined>
    <meta:user-defined meta:name="OVERHEIDop.versieInformatie"/>
  </office:meta>
</office:document-meta>
</file>