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weg 2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1 een aanvraag ontvangen voor het kappen van 3 bomen op de locatie Zuiderweg 2 in Eppe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3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weg 2 in Eppen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60</meta:user-defined>
    <meta:user-defined meta:name="OVERHEIDop.GmbID/DC.identifier">gmb-2021-338360</meta:user-defined>
    <meta:user-defined meta:name="OVERHEIDop.versieInformatie"/>
  </office:meta>
</office:document-meta>
</file>