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plaatsen van een kapschuur aan de Kerkstraat 76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
            <text:span text:style-name="nadrukvet">Kerkstraat 76 in Vollenhove</text:span> voor het plaatsen van een kapschuur, verzonden op 24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835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5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5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voor het plaatsen van een kapschuur aan de Kerkstraat 76 in Vollenhove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8359</meta:user-defined>
    <meta:user-defined meta:name="OVERHEIDop.GmbID/DC.identifier">gmb-2021-338359</meta:user-defined>
    <meta:user-defined meta:name="OVERHEIDop.versieInformatie"/>
  </office:meta>
</office:document-meta>
</file>