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Katwijk - verlening omgevingsvergunning - realiseren van een vrijstaande woning met een in- en uitrit - Oegstgeesterweg 238,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realiseren van een vrijstaande woning met een in- en uitrit te Oegstgeesterweg 238 in Rijnsburg,</text:p>
            <text:p text:style-name="common-al">De vergunning betreft de Wabo-activiteiten: bouwen, afwijken van het bestemmingsplan en uitweg.</text:p>
            <text:p text:style-name="common-al">Het besluit is voorbereid met de uitgebreide voorbereidingsprocedure als bedoeld in artikel 3.10 Wabo. </text:p>
            <text:p text:style-name="common-al">Tegen het ontwerpbesluit, dat vanaf 9 juli 2021 zes weken ter inzage heeft gelegen, zijn geen zienswijzen ingediend. </text:p>
            <text:p text:style-name="common-al">
            <text:span text:style-name="nadrukcur">Ter inzage</text:span>
          </text:p>
            <text:p text:style-name="common-al">De beschikking en de daarbij behorende stukken liggen met ingang van 1 oktober 2021 gedurende zes weken ter inzage via de website <text:a xlink:href="http://www.katwijk.nl" xlink:type="simple">www.katwijk.nl</text:a>  (onder “Bekendmakingen”) en <text:a xlink:href="http://www.ruimtelijkeplannen.nl" xlink:type="simple">www.ruimtelijkeplannen.nl</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 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35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5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5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realiseren van een vrijstaande woning met een in- en uitrit - Oegstgeesterweg 238, Rijnsburg</meta:user-defined>
    <meta:user-defined meta:name="DCTERMS.W3CDTF/DCTERMS.available">2021-09-30</meta:user-defined>
    <meta:user-defined meta:name="DCTERMS.W3CDTF/OVERHEIDop.jaargang">2021</meta:user-defined>
    <meta:user-defined meta:name="OVERHEIDop.externeBijlage">Oegstgeesterweg 238 rijnsburg|exb-2021-56797</meta:user-defined>
    <meta:user-defined meta:name="OVERHEIDop.publicationIssue">338358</meta:user-defined>
    <meta:user-defined meta:name="OVERHEIDop.GmbID/DC.identifier">gmb-2021-338358</meta:user-defined>
    <meta:user-defined meta:name="OVERHEIDop.versieInformatie"/>
  </office:meta>
</office:document-meta>
</file>