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indrapassage 18 in Bladel, vernieuwen van de reclame, vervangen van een parkeerbox en het spuiten van 2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indrapassage 18 in Bladel</text:p>
            <text:p text:style-name="common-al">
            <text:span text:style-name="nadrukvet">Omschrijving:</text:span>
          </text:p>
            <text:p text:style-name="common-al">vernieuwen van de reclame, vervangen van een parkeerbox en het spuiten van 2 parkeervakken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BLA-2021-1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835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indrapassage 18 in Bladel, vernieuwen van de reclame, vervangen van een parkeerbox en het spuiten van 2 parkeervakk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54</meta:user-defined>
    <meta:user-defined meta:name="OVERHEIDop.GmbID/DC.identifier">gmb-2021-338354</meta:user-defined>
    <meta:user-defined meta:name="OVERHEIDop.versieInformatie"/>
  </office:meta>
</office:document-meta>
</file>