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multifunctioneel beachsportveld op   Sportpark Assumburg Heemskerk Communicatieweg 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mmunicatieweg 2 </text:p>
                <text:p text:style-name="al">Omschrijving : realiseren van een multifunctioneel beachsportveld op Sportpark Assumburg Heemskerk </text:p>
                <text:p text:style-name="al">Zaaknummer : Z/2020/349434 </text:p>
                <text:p text:style-name="al">Bekendmakingsdatum: 29 januar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83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op.referentienummer">Z/2020/349434</meta:user-defined>
    <dc:language>nl</dc:language>
    <meta:user-defined meta:name="OVERHEID.EPSG28992/DC.spatial">107689.007 502430.978</meta:user-defined>
    <meta:user-defined meta:name="DC.title">Verleende omgevingsvergunning, realiseren van een multifunctioneel beachsportveld op   Sportpark Assumburg Heemskerk Communicatieweg 2, te Heemskerk</meta:user-defined>
    <meta:user-defined meta:name="OVERHEID.PostcodeHuisnummer/OVERHEIDop.postcodeHuisnummer">1967PR 2</meta:user-defined>
    <meta:user-defined meta:name="OVERHEIDop.straatnaam">Communicatieweg</meta:user-defined>
    <meta:user-defined meta:name="OVERHEIDop.woonplaats">Heems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835</meta:user-defined>
    <meta:user-defined meta:name="OVERHEIDop.GmbID/DC.identifier">gmb-2021-33835</meta:user-defined>
    <meta:user-defined meta:name="OVERHEIDop.versieInformatie"/>
  </office:meta>
</office:document-meta>
</file>