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kappen van zes beuken op de locatie Hartelaar 13A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1-0505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8349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34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34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kappen van zes beuken op de locatie Hartelaar 13A in Twello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349</meta:user-defined>
    <meta:user-defined meta:name="OVERHEIDop.GmbID/DC.identifier">gmb-2021-338349</meta:user-defined>
    <meta:user-defined meta:name="OVERHEIDop.versieInformatie"/>
  </office:meta>
</office:document-meta>
</file>