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archemseweg 102, 7261M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is een melding ontvangen waarvoor geen vergunningsplicht geldt voor de locatie Barchemseweg 102, 7261MT Ruurlo. De melding is geregistreerd onder zaaknummer 233451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34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archemseweg 102, 7261MT Ruurlo</meta:user-defined>
    <dc:language>nl</dc:language>
    <meta:user-defined meta:name="OVERHEIDop.locatietype/OVERHEIDop.gebiedsmarkering">Punt</meta:user-defined>
    <meta:user-defined meta:name="DC.title">Kennisgeving ontvangst melding, Barchemseweg 102, 7261MT Ruur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47</meta:user-defined>
    <meta:user-defined meta:name="OVERHEIDop.GmbID/DC.identifier">gmb-2021-338347</meta:user-defined>
    <meta:user-defined meta:name="OVERHEIDop.versieInformatie"/>
  </office:meta>
</office:document-meta>
</file>